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04cm" style:rel-column-width="5412*"/>
    </style:style>
    <style:style style:name="Tabela1.B" style:family="table-column">
      <style:table-column-properties style:column-width="7.096cm" style:rel-column-width="27354*"/>
    </style:style>
    <style:style style:name="Tabela1.C" style:family="table-column">
      <style:table-column-properties style:column-width="4.249cm" style:rel-column-width="16380*"/>
    </style:style>
    <style:style style:name="Tabela1.D" style:family="table-column">
      <style:table-column-properties style:column-width="4.251cm" style:rel-column-width="16389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8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1" officeooo:rsid="00117301" officeooo:paragraph-rsid="00117301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1" officeooo:rsid="00117301" officeooo:paragraph-rsid="00130b38"/>
    </style:style>
    <style:style style:name="P3" style:family="paragraph" style:parent-style-name="Standard">
      <style:paragraph-properties fo:text-align="justify" style:justify-single-word="false"/>
      <style:text-properties style:font-name="Times New Roman1" officeooo:rsid="00130b38" officeooo:paragraph-rsid="00130b38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1" officeooo:rsid="00130b38" officeooo:paragraph-rsid="00130b38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1" officeooo:rsid="0016d212" officeooo:paragraph-rsid="0016d212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officeooo:rsid="0016d212" officeooo:paragraph-rsid="0016d212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weight="bold" officeooo:rsid="0016d212" officeooo:paragraph-rsid="0016d21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officeooo:rsid="00176cae" officeooo:paragraph-rsid="00176cae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officeooo:rsid="0024f23f" officeooo:paragraph-rsid="0024f23f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officeooo:rsid="00117301" officeooo:paragraph-rsid="00117301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Times New Roman1" fo:font-weight="bold" officeooo:rsid="00117301" officeooo:paragraph-rsid="00117301" style:font-weight-asian="bold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weight="bold" officeooo:rsid="00117301" officeooo:paragraph-rsid="00117301" style:font-weight-asian="bold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weight="bold" officeooo:rsid="00117301" officeooo:paragraph-rsid="0013b8c9" style:font-weight-asian="bold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weight="bold" officeooo:rsid="0013b8c9" officeooo:paragraph-rsid="0013b8c9" style:font-weight-asian="bold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weight="bold" officeooo:rsid="00156be2" officeooo:paragraph-rsid="00156be2" style:font-weight-asian="bold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weight="bold" officeooo:rsid="00176cae" officeooo:paragraph-rsid="00176cae" style:font-weight-asian="bold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weight="bold" officeooo:rsid="00195a98" officeooo:paragraph-rsid="00195a98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weight="bold" officeooo:rsid="001b085a" officeooo:paragraph-rsid="001b085a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 fo:text-indent="0cm" style:auto-text-indent="false"/>
      <style:text-properties fo:color="#000000" loext:opacity="100%" style:font-name="Times New Roman1" fo:font-weight="bold" officeooo:rsid="001b085a" officeooo:paragraph-rsid="001b085a" style:font-weight-asian="bold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weight="bold" officeooo:rsid="001fc222" officeooo:paragraph-rsid="001fc222" style:font-weight-asian="bold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weight="normal" officeooo:rsid="0016d212" officeooo:paragraph-rsid="0016d212" style:font-weight-asian="norma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weight="normal" officeooo:rsid="0013b8c9" officeooo:paragraph-rsid="0013b8c9" style:font-weight-asian="normal" style:font-weight-complex="normal"/>
    </style:style>
    <style:style style:name="P23" style:family="paragraph" style:parent-style-name="Standard">
      <style:paragraph-properties fo:line-height="115%" fo:text-align="justify" style:justify-single-word="false" fo:text-indent="0cm" style:auto-text-indent="false"/>
      <style:text-properties fo:color="#000000" loext:opacity="100%" style:font-name="Times New Roman1" fo:font-weight="normal" officeooo:rsid="0013b8c9" officeooo:paragraph-rsid="0013b8c9" style:font-weight-asian="normal" style:font-weight-complex="normal"/>
    </style:style>
    <style:style style:name="P24" style:family="paragraph" style:parent-style-name="Standard">
      <style:paragraph-properties fo:line-height="115%" fo:text-align="justify" style:justify-single-word="false" fo:text-indent="0cm" style:auto-text-indent="false"/>
      <style:text-properties fo:color="#000000" loext:opacity="100%" style:font-name="Times New Roman1" fo:font-weight="normal" officeooo:rsid="00156be2" officeooo:paragraph-rsid="00156be2" style:font-weight-asian="normal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weight="normal" officeooo:rsid="0015a817" officeooo:paragraph-rsid="0015a817" style:font-weight-asian="normal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weight="normal" officeooo:rsid="00176cae" officeooo:paragraph-rsid="00176cae" style:font-weight-asian="normal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weight="normal" officeooo:rsid="00195a98" officeooo:paragraph-rsid="00195a98" style:font-weight-asian="normal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weight="normal" officeooo:rsid="001f5818" officeooo:paragraph-rsid="001f5818" style:font-weight-asian="normal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weight="normal" officeooo:rsid="001fc222" officeooo:paragraph-rsid="001fc222" style:font-weight-asian="normal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weight="normal" officeooo:rsid="0020adbf" officeooo:paragraph-rsid="0020adbf" style:font-weight-asian="normal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weight="normal" officeooo:rsid="00225123" officeooo:paragraph-rsid="00225123" style:font-weight-asian="normal" style:font-weight-complex="normal"/>
    </style:style>
    <style:style style:name="P3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weight="normal" officeooo:rsid="00117301" officeooo:paragraph-rsid="0013b8c9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1" officeooo:rsid="00120afe" officeooo:paragraph-rsid="00117301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1" officeooo:rsid="00130b38" officeooo:paragraph-rsid="00130b38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rsid="00130b38" officeooo:paragraph-rsid="00130b38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Times New Roman1" officeooo:rsid="0013b8c9" officeooo:paragraph-rsid="0013b8c9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1" fo:font-size="8pt" officeooo:rsid="00130b38" officeooo:paragraph-rsid="00130b38" style:font-size-asian="7pt" style:font-size-complex="8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1" fo:font-size="8pt" fo:font-weight="normal" officeooo:rsid="0016d212" officeooo:paragraph-rsid="0016d212" style:font-size-asian="7pt" style:font-weight-asian="normal" style:font-size-complex="8pt" style:font-weight-complex="normal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8pt" fo:font-weight="normal" officeooo:rsid="001fc222" officeooo:paragraph-rsid="001fc222" style:font-size-asian="7pt" style:font-weight-asian="normal" style:font-size-complex="8pt" style:font-weight-complex="normal"/>
    </style:style>
    <style:style style:name="P4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0pt" fo:font-weight="bold" officeooo:rsid="0013b8c9" officeooo:paragraph-rsid="0013b8c9" style:font-size-asian="8.75pt" style:font-weight-asian="bold" style:font-size-complex="10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0pt" fo:font-weight="bold" officeooo:rsid="00176cae" officeooo:paragraph-rsid="00176cae" style:font-size-asian="8.75pt" style:font-weight-asian="bold" style:font-size-complex="10pt" style:font-weight-complex="bold"/>
    </style:style>
    <style:style style:name="P4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0pt" fo:font-weight="bold" officeooo:rsid="00195a98" officeooo:paragraph-rsid="00195a98" style:font-size-asian="8.75pt" style:font-weight-asian="bold" style:font-size-complex="10pt" style:font-weight-complex="bold"/>
    </style:style>
    <style:style style:name="P4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0pt" fo:font-weight="bold" officeooo:rsid="00156be2" officeooo:paragraph-rsid="00156be2" style:font-size-asian="8.75pt" style:font-weight-asian="bold" style:font-size-complex="10pt" style:font-weight-complex="bold"/>
    </style:style>
    <style:style style:name="P4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0pt" fo:font-weight="bold" officeooo:rsid="001b085a" officeooo:paragraph-rsid="001b085a" style:font-size-asian="8.75pt" style:font-weight-asian="bold" style:font-size-complex="10pt" style:font-weight-complex="bold"/>
    </style:style>
    <style:style style:name="P4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0pt" fo:font-weight="bold" officeooo:rsid="001f5818" officeooo:paragraph-rsid="001f5818" style:font-size-asian="8.75pt" style:font-weight-asian="bold" style:font-size-complex="10pt" style:font-weight-complex="bold"/>
    </style:style>
    <style:style style:name="P4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0pt" fo:font-weight="bold" officeooo:rsid="001fc222" officeooo:paragraph-rsid="001fc222" style:font-size-asian="8.75pt" style:font-weight-asian="bold" style:font-size-complex="10pt" style:font-weight-complex="bold"/>
    </style:style>
    <style:style style:name="P4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0pt" fo:font-weight="bold" officeooo:rsid="00225123" officeooo:paragraph-rsid="00225123" style:font-size-asian="8.75pt" style:font-weight-asian="bold" style:font-size-complex="10pt" style:font-weight-complex="bold"/>
    </style:style>
    <style:style style:name="P4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0pt" fo:font-weight="normal" officeooo:rsid="00195a98" officeooo:paragraph-rsid="00195a98" style:font-size-asian="8.75pt" style:font-weight-asian="normal" style:font-size-complex="10pt" style:font-weight-complex="normal"/>
    </style:style>
    <style:style style:name="P4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0pt" fo:font-weight="normal" officeooo:rsid="00156be2" officeooo:paragraph-rsid="00156be2" style:font-size-asian="8.75pt" style:font-weight-asian="normal" style:font-size-complex="10pt" style:font-weight-complex="normal"/>
    </style:style>
    <style:style style:name="P5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0pt" fo:font-weight="normal" officeooo:rsid="001fc222" officeooo:paragraph-rsid="001fc222" style:font-size-asian="8.75pt" style:font-weight-asian="normal" style:font-size-complex="10pt" style:font-weight-complex="normal"/>
    </style:style>
    <style:style style:name="P5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0pt" fo:font-weight="normal" officeooo:rsid="00225123" officeooo:paragraph-rsid="00225123" style:font-size-asian="8.75pt" style:font-weight-asian="normal" style:font-size-complex="10pt" style:font-weight-complex="normal"/>
    </style:style>
    <style:style style:name="P5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0pt" officeooo:rsid="00176cae" officeooo:paragraph-rsid="00176cae" style:font-size-asian="8.75pt" style:font-size-complex="10pt"/>
    </style:style>
    <style:style style:name="P5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rsid="00176cae" officeooo:paragraph-rsid="00176cae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rsid="00176cae" officeooo:paragraph-rsid="00195a98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rsid="00176cae" officeooo:paragraph-rsid="0026add5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rsid="00195a98" officeooo:paragraph-rsid="00195a98"/>
    </style:style>
    <style:style style:name="P5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rsid="001b085a" officeooo:paragraph-rsid="001b085a"/>
    </style:style>
    <style:style style:name="P5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rsid="001e23f9" officeooo:paragraph-rsid="001e23f9"/>
    </style:style>
    <style:style style:name="P5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rsid="001f5818" officeooo:paragraph-rsid="001f5818"/>
    </style:style>
    <style:style style:name="P6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rsid="001c9054" officeooo:paragraph-rsid="001c9054"/>
    </style:style>
    <style:style style:name="P6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rsid="001c9054" officeooo:paragraph-rsid="0024f23f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Times New Roman1" fo:font-size="6pt" fo:font-weight="normal" officeooo:rsid="0016d212" officeooo:paragraph-rsid="0016d212" style:font-size-asian="5.25pt" style:font-weight-asian="normal" style:font-size-complex="6pt" style:font-weight-complex="normal"/>
    </style:style>
    <style:style style:name="P6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4pt" fo:font-weight="normal" officeooo:rsid="0013b8c9" officeooo:paragraph-rsid="0013b8c9" style:font-size-asian="3.5pt" style:font-weight-asian="normal" style:font-size-complex="4pt" style:font-weight-complex="normal"/>
    </style:style>
    <style:style style:name="P6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4pt" fo:font-weight="normal" officeooo:rsid="0015a817" officeooo:paragraph-rsid="0015a817" style:font-size-asian="3.5pt" style:font-weight-asian="normal" style:font-size-complex="4pt" style:font-weight-complex="normal"/>
    </style:style>
    <style:style style:name="P6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4pt" fo:font-weight="normal" officeooo:rsid="0016d212" officeooo:paragraph-rsid="0015a817" style:font-size-asian="3.5pt" style:font-weight-asian="normal" style:font-size-complex="4pt" style:font-weight-complex="normal"/>
    </style:style>
    <style:style style:name="P6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4pt" fo:font-weight="normal" officeooo:rsid="00176cae" officeooo:paragraph-rsid="00176cae" style:font-size-asian="3.5pt" style:font-weight-asian="normal" style:font-size-complex="4pt" style:font-weight-complex="normal"/>
    </style:style>
    <style:style style:name="P6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4pt" fo:font-weight="normal" officeooo:rsid="00195a98" officeooo:paragraph-rsid="00195a98" style:font-size-asian="3.5pt" style:font-weight-asian="normal" style:font-size-complex="4pt" style:font-weight-complex="normal"/>
    </style:style>
    <style:style style:name="P6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4pt" fo:font-weight="normal" officeooo:rsid="001f5818" officeooo:paragraph-rsid="001f5818" style:font-size-asian="3.5pt" style:font-weight-asian="normal" style:font-size-complex="4pt" style:font-weight-complex="normal"/>
    </style:style>
    <style:style style:name="P6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4pt" fo:font-weight="normal" officeooo:rsid="001fc222" officeooo:paragraph-rsid="001fc222" style:font-size-asian="3.5pt" style:font-weight-asian="normal" style:font-size-complex="4pt" style:font-weight-complex="normal"/>
    </style:style>
    <style:style style:name="P7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4pt" fo:font-weight="normal" officeooo:rsid="0020adbf" officeooo:paragraph-rsid="0020adbf" style:font-size-asian="3.5pt" style:font-weight-asian="normal" style:font-size-complex="4pt" style:font-weight-complex="normal"/>
    </style:style>
    <style:style style:name="P7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4pt" fo:font-weight="normal" officeooo:rsid="00225123" officeooo:paragraph-rsid="00225123" style:font-size-asian="3.5pt" style:font-weight-asian="normal" style:font-size-complex="4pt" style:font-weight-complex="normal"/>
    </style:style>
    <style:style style:name="P7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4pt" officeooo:rsid="00176cae" officeooo:paragraph-rsid="00195a98" style:font-size-asian="3.5pt" style:font-size-complex="4pt"/>
    </style:style>
    <style:style style:name="P7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4pt" officeooo:rsid="001b085a" officeooo:paragraph-rsid="001b085a" style:font-size-asian="3.5pt" style:font-size-complex="4pt"/>
    </style:style>
    <style:style style:name="P7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4pt" officeooo:rsid="001e23f9" officeooo:paragraph-rsid="001e23f9" style:font-size-asian="3.5pt" style:font-size-complex="4pt"/>
    </style:style>
    <style:style style:name="P7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4pt" officeooo:rsid="001c9054" officeooo:paragraph-rsid="001c9054" style:font-size-asian="3.5pt" style:font-size-complex="4pt"/>
    </style:style>
    <style:style style:name="P7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2pt" fo:font-weight="normal" officeooo:rsid="0013b8c9" officeooo:paragraph-rsid="0013b8c9" style:font-size-asian="1.75pt" style:font-weight-asian="normal" style:font-size-complex="2pt" style:font-weight-complex="normal"/>
    </style:style>
    <style:style style:name="P7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2pt" fo:font-weight="normal" officeooo:rsid="00156be2" officeooo:paragraph-rsid="00156be2" style:font-size-asian="1.75pt" style:font-weight-asian="normal" style:font-size-complex="2pt" style:font-weight-complex="normal"/>
    </style:style>
    <style:style style:name="P7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2pt" fo:font-weight="normal" officeooo:rsid="001fc222" officeooo:paragraph-rsid="001fc222" style:font-size-asian="1.75pt" style:font-weight-asian="normal" style:font-size-complex="2pt" style:font-weight-complex="normal"/>
    </style:style>
    <style:style style:name="P7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2pt" officeooo:rsid="001c9054" officeooo:paragraph-rsid="001c9054" style:font-size-asian="1.75pt" style:font-size-complex="2pt"/>
    </style:style>
    <style:style style:name="P8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2pt" officeooo:rsid="00176cae" officeooo:paragraph-rsid="00195a98" style:font-size-asian="10.5pt" style:font-size-complex="12pt"/>
    </style:style>
    <style:style style:name="P8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9pt" officeooo:rsid="001f5818" officeooo:paragraph-rsid="001f5818" style:font-size-asian="7.84999990463257pt" style:font-size-complex="9pt"/>
    </style:style>
    <style:style style:name="P8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9pt" fo:font-weight="normal" officeooo:rsid="001fc222" officeooo:paragraph-rsid="001fc222" style:font-size-asian="7.84999990463257pt" style:font-weight-asian="normal" style:font-size-complex="9pt" style:font-weight-complex="normal"/>
    </style:style>
    <style:style style:name="P83" style:family="paragraph" style:parent-style-name="Standard">
      <style:paragraph-properties fo:line-height="115%" fo:text-align="center" style:justify-single-word="false"/>
      <style:text-properties fo:color="#000000" loext:opacity="100%" style:text-position="0% 100%" style:font-name="Times New Roman1" fo:font-weight="bold" officeooo:rsid="001f5818" officeooo:paragraph-rsid="001f5818" style:font-weight-asian="bold" style:font-weight-complex="bold"/>
    </style:style>
    <style:style style:name="P84" style:family="paragraph" style:parent-style-name="Standard">
      <style:paragraph-properties fo:line-height="115%" fo:text-align="center" style:justify-single-word="false"/>
      <style:text-properties fo:color="#000000" loext:opacity="100%" style:text-position="0% 100%" style:font-name="Times New Roman1" fo:font-weight="bold" officeooo:rsid="001fc222" officeooo:paragraph-rsid="001fc222" style:font-weight-asian="bold" style:font-weight-complex="bold"/>
    </style:style>
    <style:style style:name="P85" style:family="paragraph" style:parent-style-name="Standard">
      <style:paragraph-properties fo:line-height="115%" fo:text-align="center" style:justify-single-word="false"/>
      <style:text-properties fo:color="#000000" loext:opacity="100%" style:text-position="0% 100%" style:font-name="Times New Roman1" fo:font-weight="bold" officeooo:rsid="00225123" officeooo:paragraph-rsid="00225123" style:font-weight-asian="bold" style:font-weight-complex="bold"/>
    </style:style>
    <style:style style:name="P86" style:family="paragraph" style:parent-style-name="Standard">
      <style:paragraph-properties fo:line-height="115%" fo:text-align="justify" style:justify-single-word="false"/>
      <style:text-properties fo:color="#000000" loext:opacity="100%" style:text-position="0% 100%" style:font-name="Times New Roman1" fo:font-weight="normal" officeooo:rsid="001fc222" officeooo:paragraph-rsid="001fc222" style:font-weight-asian="normal" style:font-weight-complex="normal"/>
    </style:style>
    <style:style style:name="P87" style:family="paragraph" style:parent-style-name="Standard">
      <style:paragraph-properties fo:line-height="115%" fo:text-align="justify" style:justify-single-word="false" fo:text-indent="0cm" style:auto-text-indent="false"/>
      <style:text-properties fo:color="#000000" loext:opacity="100%" style:text-position="0% 100%" style:font-name="Times New Roman1" fo:font-weight="normal" officeooo:rsid="001fc222" officeooo:paragraph-rsid="001fc222" style:font-weight-asian="normal" style:font-weight-complex="normal"/>
    </style:style>
    <style:style style:name="P88" style:family="paragraph" style:parent-style-name="Standard">
      <style:paragraph-properties fo:line-height="115%" fo:text-align="justify" style:justify-single-word="false"/>
      <style:text-properties fo:color="#000000" loext:opacity="100%" style:text-position="0% 100%" style:font-name="Times New Roman1" fo:font-weight="normal" officeooo:rsid="00225123" officeooo:paragraph-rsid="00225123" style:font-weight-asian="normal" style:font-weight-complex="normal"/>
    </style:style>
    <style:style style:name="P89" style:family="paragraph" style:parent-style-name="Standard">
      <style:paragraph-properties fo:line-height="115%" fo:text-align="justify" style:justify-single-word="false"/>
      <style:text-properties fo:color="#000000" loext:opacity="100%" style:text-position="0% 100%" style:font-name="Times New Roman1" officeooo:rsid="001c9054" officeooo:paragraph-rsid="001c9054"/>
    </style:style>
    <style:style style:name="P90" style:family="paragraph" style:parent-style-name="Standard">
      <style:paragraph-properties fo:line-height="115%" fo:text-align="justify" style:justify-single-word="false"/>
      <style:text-properties fo:color="#000000" loext:opacity="100%" style:text-position="0% 100%" style:font-name="Times New Roman1" officeooo:rsid="001e23f9" officeooo:paragraph-rsid="001e23f9"/>
    </style:style>
    <style:style style:name="P91" style:family="paragraph" style:parent-style-name="Standard">
      <style:paragraph-properties fo:line-height="115%" fo:text-align="justify" style:justify-single-word="false"/>
      <style:text-properties fo:color="#000000" loext:opacity="100%" style:text-position="0% 100%" style:font-name="Times New Roman1" fo:font-size="4pt" officeooo:rsid="001b085a" officeooo:paragraph-rsid="001b085a" style:font-size-asian="3.5pt" style:font-size-complex="4pt"/>
    </style:style>
    <style:style style:name="P92" style:family="paragraph" style:parent-style-name="Standard">
      <style:paragraph-properties fo:line-height="115%" fo:text-align="justify" style:justify-single-word="false"/>
      <style:text-properties fo:color="#000000" loext:opacity="100%" style:text-position="0% 100%" style:font-name="Times New Roman1" fo:font-size="2pt" officeooo:rsid="001c9054" officeooo:paragraph-rsid="001c9054" style:font-size-asian="1.75pt" style:font-size-complex="2pt"/>
    </style:style>
    <style:style style:name="P93" style:family="paragraph" style:parent-style-name="Standard">
      <style:paragraph-properties fo:text-align="center" style:justify-single-word="false"/>
      <style:text-properties fo:color="#c9211e" loext:opacity="100%" style:font-name="Times New Roman1" officeooo:rsid="00117301" officeooo:paragraph-rsid="00117301"/>
    </style:style>
    <style:style style:name="P94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officeooo:rsid="001c9054" officeooo:paragraph-rsid="001c9054"/>
    </style:style>
    <style:style style:name="P95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fo:font-size="4pt" officeooo:rsid="001c9054" officeooo:paragraph-rsid="001c9054" style:font-size-asian="3.5pt" style:font-size-complex="4pt"/>
    </style:style>
    <style:style style:name="P96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fo:font-size="4pt" officeooo:rsid="001e23f9" officeooo:paragraph-rsid="001e23f9" style:font-size-asian="3.5pt" style:font-size-complex="4pt"/>
    </style:style>
    <style:style style:name="P97" style:family="paragraph" style:parent-style-name="Standard">
      <style:paragraph-properties fo:line-height="115%" fo:text-align="justify" style:justify-single-word="false"/>
      <style:text-properties fo:color="#000000" loext:opacity="100%" style:text-position="0% 100%" style:font-name="Times New Roman1" fo:font-weight="normal" officeooo:rsid="00225123" officeooo:paragraph-rsid="00225123" style:font-weight-asian="normal" style:font-weight-complex="normal"/>
    </style:style>
    <style:style style:name="P98" style:family="paragraph" style:parent-style-name="Standard">
      <style:paragraph-properties fo:line-height="115%" fo:text-align="justify" style:justify-single-word="false" fo:text-indent="0cm" style:auto-text-indent="false"/>
      <style:text-properties fo:color="#000000" loext:opacity="100%" style:text-position="0% 100%" style:font-name="Times New Roman1" fo:font-weight="normal" officeooo:rsid="00225123" officeooo:paragraph-rsid="00225123" style:font-weight-asian="normal" style:font-weight-complex="normal"/>
    </style:style>
    <style:style style:name="P99" style:family="paragraph" style:parent-style-name="Standard">
      <style:paragraph-properties fo:line-height="115%" fo:text-align="justify" style:justify-single-word="false" fo:text-indent="0cm" style:auto-text-indent="false"/>
      <style:text-properties fo:color="#000000" loext:opacity="100%" style:text-position="0% 100%" style:font-name="Times New Roman1" fo:font-weight="normal" officeooo:rsid="00225123" officeooo:paragraph-rsid="002a96a8" style:font-weight-asian="normal" style:font-weight-complex="normal"/>
    </style:style>
    <style:style style:name="P100" style:family="paragraph" style:parent-style-name="Standard">
      <style:paragraph-properties fo:line-height="115%" fo:text-align="center" style:justify-single-word="false" fo:text-indent="0cm" style:auto-text-indent="false"/>
      <style:text-properties fo:color="#000000" loext:opacity="100%" style:text-position="0% 100%" style:font-name="Times New Roman1" fo:font-weight="bold" officeooo:rsid="002a96a8" officeooo:paragraph-rsid="002a96a8" style:font-weight-asian="bold" style:font-weight-complex="bold"/>
    </style:style>
    <style:style style:name="P101" style:family="paragraph" style:parent-style-name="Standard">
      <style:paragraph-properties fo:line-height="115%" fo:text-align="justify" style:justify-single-word="false" fo:text-indent="0cm" style:auto-text-indent="false"/>
      <style:text-properties fo:color="#000000" loext:opacity="100%" style:text-position="0% 100%" style:font-name="Times New Roman1" fo:font-size="6pt" fo:font-weight="normal" officeooo:rsid="00225123" officeooo:paragraph-rsid="00225123" style:font-size-asian="5.25pt" style:font-weight-asian="normal" style:font-size-complex="6pt" style:font-weight-complex="normal"/>
    </style:style>
    <style:style style:name="P102" style:family="paragraph" style:parent-style-name="Standard">
      <style:paragraph-properties fo:line-height="115%" fo:text-align="justify" style:justify-single-word="false" fo:text-indent="0cm" style:auto-text-indent="false"/>
      <style:text-properties officeooo:paragraph-rsid="002a96a8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style:text-position="0% 100%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120afe"/>
    </style:style>
    <style:style style:name="T5" style:family="text">
      <style:text-properties fo:color="#000000" loext:opacity="100%" style:font-name="Times New Roman" officeooo:rsid="00130b38"/>
    </style:style>
    <style:style style:name="T6" style:family="text">
      <style:text-properties fo:color="#000000" loext:opacity="100%" style:font-name="Times New Roman" fo:font-weight="bold" style:font-weight-asian="bold" style:font-weight-complex="bold"/>
    </style:style>
    <style:style style:name="T7" style:family="text">
      <style:text-properties fo:color="#000000" loext:opacity="100%" style:font-name="Times New Roman" fo:font-weight="bold" officeooo:rsid="00130b38" style:font-weight-asian="bold" style:font-weight-complex="bold"/>
    </style:style>
    <style:style style:name="T8" style:family="text">
      <style:text-properties fo:color="#000000" loext:opacity="100%" officeooo:rsid="00130b38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style:text-position="0% 100%" style:font-name="Times New Roman1" fo:font-weight="normal" officeooo:rsid="00225123" style:font-weight-asian="normal" style:font-weight-complex="normal"/>
    </style:style>
    <style:style style:name="T11" style:family="text">
      <style:text-properties fo:color="#000000" loext:opacity="100%" style:text-position="0% 100%" style:font-name="Times New Roman1" fo:font-weight="normal" officeooo:rsid="002a96a8" style:font-weight-asian="normal" style:font-weight-complex="normal"/>
    </style:style>
    <style:style style:name="T12" style:family="text">
      <style:text-properties fo:color="#000000" loext:opacity="100%" style:text-position="0% 100%" style:font-name="Times New Roman1" fo:font-weight="normal" officeooo:rsid="002a96a8" style:font-weight-asian="normal" style:font-weight-complex="normal"/>
    </style:style>
    <style:style style:name="T13" style:family="text">
      <style:text-properties fo:color="#000000" loext:opacity="100%" style:text-position="0% 100%" style:font-name="Times New Roman1" fo:font-weight="normal" officeooo:rsid="00225123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95a98" style:font-weight-asian="bold" style:font-weight-complex="bold"/>
    </style:style>
    <style:style style:name="T16" style:family="text">
      <style:text-properties fo:font-weight="bold" officeooo:rsid="001b085a" style:font-weight-asian="bold" style:font-weight-complex="bold"/>
    </style:style>
    <style:style style:name="T17" style:family="text">
      <style:text-properties officeooo:rsid="0013b8c9"/>
    </style:style>
    <style:style style:name="T18" style:family="text">
      <style:text-properties officeooo:rsid="00156be2"/>
    </style:style>
    <style:style style:name="T19" style:family="text">
      <style:text-properties officeooo:rsid="0016d212"/>
    </style:style>
    <style:style style:name="T20" style:family="text">
      <style:text-properties style:text-position="super 58%"/>
    </style:style>
    <style:style style:name="T21" style:family="text">
      <style:text-properties officeooo:rsid="00176cae"/>
    </style:style>
    <style:style style:name="T22" style:family="text">
      <style:text-properties officeooo:rsid="00195a98"/>
    </style:style>
    <style:style style:name="T23" style:family="text">
      <style:text-properties officeooo:rsid="001b085a"/>
    </style:style>
    <style:style style:name="T24" style:family="text">
      <style:text-properties style:text-position="0% 100%"/>
    </style:style>
    <style:style style:name="T25" style:family="text">
      <style:text-properties style:text-position="0% 100%" fo:font-weight="bold" style:font-weight-asian="bold" style:font-weight-complex="bold"/>
    </style:style>
    <style:style style:name="T26" style:family="text">
      <style:text-properties style:text-position="0% 100%" fo:font-weight="bold" officeooo:rsid="0020adbf" style:font-weight-asian="bold" style:font-weight-complex="bold"/>
    </style:style>
    <style:style style:name="T27" style:family="text">
      <style:text-properties style:text-position="0% 100%" fo:font-weight="bold" officeooo:rsid="001e23f9" style:font-weight-asian="bold" style:font-weight-complex="bold"/>
    </style:style>
    <style:style style:name="T28" style:family="text">
      <style:text-properties style:text-position="0% 100%" fo:font-weight="bold" officeooo:rsid="0024f23f" style:font-weight-asian="bold" style:font-weight-complex="bold"/>
    </style:style>
    <style:style style:name="T29" style:family="text">
      <style:text-properties style:text-position="0% 100%" officeooo:rsid="001c9054"/>
    </style:style>
    <style:style style:name="T30" style:family="text">
      <style:text-properties style:text-position="0% 100%" officeooo:rsid="001fc222"/>
    </style:style>
    <style:style style:name="T31" style:family="text">
      <style:text-properties style:text-position="0% 100%" officeooo:rsid="0020adbf"/>
    </style:style>
    <style:style style:name="T32" style:family="text">
      <style:text-properties style:text-position="0% 100%" fo:font-weight="normal" style:font-weight-asian="normal" style:font-weight-complex="normal"/>
    </style:style>
    <style:style style:name="T33" style:family="text">
      <style:text-properties style:text-position="0% 100%" fo:font-weight="normal" officeooo:rsid="0024f23f" style:font-weight-asian="normal" style:font-weight-complex="normal"/>
    </style:style>
    <style:style style:name="T34" style:family="text">
      <style:text-properties style:text-position="0% 100%" fo:font-size="12pt" style:font-size-asian="12pt" style:font-size-complex="12pt"/>
    </style:style>
    <style:style style:name="T35" style:family="text">
      <style:text-properties style:text-position="0% 100%" fo:font-size="12pt" officeooo:rsid="0024f23f" style:font-size-asian="12pt" style:font-size-complex="12pt"/>
    </style:style>
    <style:style style:name="T36" style:family="text">
      <style:text-properties style:text-position="0% 100%" officeooo:rsid="0024f23f"/>
    </style:style>
    <style:style style:name="T37" style:family="text">
      <style:text-properties style:text-position="0% 100%" officeooo:rsid="0026add5"/>
    </style:style>
    <style:style style:name="T38" style:family="text">
      <style:text-properties style:text-position="0% 100%" officeooo:rsid="0028d0d0"/>
    </style:style>
    <style:style style:name="T39" style:family="text">
      <style:text-properties officeooo:rsid="0024f23f"/>
    </style:style>
    <style:style style:name="T40" style:family="text">
      <style:text-properties fo:font-weight="normal" officeooo:rsid="0026add5" style:font-weight-asian="normal" style:font-weight-complex="normal"/>
    </style:style>
    <style:style style:name="T41" style:family="text">
      <style:text-properties fo:font-weight="normal" officeooo:rsid="00195a98" style:font-weight-asian="normal" style:font-weight-complex="normal"/>
    </style:style>
    <style:style style:name="T42" style:family="text">
      <style:text-properties officeooo:rsid="00295f17"/>
    </style:style>
    <style:style style:name="T43" style:family="text">
      <style:text-properties officeooo:rsid="002a96a8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officeooo:rsid="002a96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CHWAŁA <text:s/>NR ………..</text:p>
      <text:p text:style-name="P11">RADY GMINY MASZEWO</text:p>
      <text:p text:style-name="P11">z dnia … <text:span text:style-name="T42">września</text:span> 2024 r.</text:p>
      <text:p text:style-name="P10"/>
      <text:p text:style-name="P12">w sprawie wieloletniego programu gospodarowania mieszkaniowym zasobem <text:s text:c="28"/>Gminy Maszewo na lata 2024 – 2028</text:p>
      <text:p text:style-name="P93"/>
      <text:p text:style-name="P93"/>
      <text:p text:style-name="P1"><text:span text:style-name="T1"><text:tab/></text:span><text:span text:style-name="T3">Na podstawie art. 21 ust. 1 pkt 1 i ust. 2 ustawy z dnia 21 czerwca 2001 r. o ochronie praw lokatorów, mieszkaniowym zasobie gminy i o zmianie Kodeksu cywilnego (Dz. U. z 2023 r. <text:s text:c="18"/>poz. 725) Rada Gminy Maszewo </text:span><text:span text:style-name="T4">uchwala, co następuje:</text:span></text:p>
      <text:p text:style-name="P33"/>
      <text:p text:style-name="P2"><text:span text:style-name="T7">§ 1.</text:span><text:span text:style-name="T5"> Uchwala się </text:span><text:span text:style-name="T3">wieloletni program gospodarowania mieszkaniowym zasobem Gminy Maszewo <text:s/>na lata 2024 – 2028, </text:span><text:span text:style-name="T8">stanowiący załącznik do niniejszej uchwały.</text:span></text:p>
      <text:p text:style-name="P37"/>
      <text:p text:style-name="P3"><text:span text:style-name="T6">§</text:span><text:span text:style-name="T9"> 2.</text:span><text:span text:style-name="T3"> Wykonanie uchwały powierza się Wójtowi Gminy Maszewo.</text:span></text:p>
      <text:p text:style-name="P37"/>
      <text:p text:style-name="P4"><text:span text:style-name="T6">§</text:span><text:span text:style-name="T9"> 3.</text:span><text:span text:style-name="T3"> Traci moc Uchwała Nr XXVI/142/17 Rady Gminy Maszewo z dnia 22 marca 2017 r. <text:s text:c="20"/>w sprawie wieloletniego programu gospodarowania mieszkaniowym zasobem Gminy Maszewo na lata 2017 – 2022.</text:span></text:p>
      <text:p text:style-name="P37"/>
      <text:p text:style-name="P4"><text:span text:style-name="T6">§</text:span><text:span text:style-name="T9"> 4.</text:span><text:span text:style-name="T3"> Uchwała wchodzi w życie po upływie 14 dni od daty ogłoszenia w Dzienniku Urzędowym Województwa Lubuskiego. <text:s/></text:span></text:p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6"><text:tab/><text:tab/><text:tab/><text:tab/><text:tab/><text:tab/><text:tab/><text:tab/>Załącznik do uchwały Nr ……………</text:p>
      <text:p text:style-name="P36"><text:tab/><text:tab/><text:tab/><text:tab/><text:tab/><text:tab/><text:tab/><text:tab/>Rady Gminy Maszewo </text:p>
      <text:p text:style-name="P36"><text:tab/><text:tab/><text:tab/><text:tab/><text:tab/><text:tab/><text:tab/><text:tab/>z dnia …… września 2024 r.</text:p>
      <text:p text:style-name="P36"/>
      <text:p text:style-name="P36"/>
      <text:p text:style-name="P36"/>
      <text:p text:style-name="P13"><text:tab/><text:span text:style-name="T17">WIELOLETNI <text:s/>PROGRAM <text:s/>GOSPODAROWANIA <text:s/>MIESZKANIOWYM ZASOBEM <text:s/>GMINY <text:s/>MASZEWO <text:s/>NA <text:s/>LATA <text:s/>2024 – 2028</text:span></text:p>
      <text:p text:style-name="P32"/>
      <text:p text:style-name="P14">Rozdział 1.</text:p>
      <text:p text:style-name="P14">Postanowienia ogólne</text:p>
      <text:p text:style-name="P40"/>
      <text:p text:style-name="P22"><text:span text:style-name="T14">1.</text:span> Wieloletni program gospodarowania mieszkaniowym zasobem Gminy Maszewo na lata <text:s text:c="15"/>2024-2028 określa podstawowe zasady i kierunki działania Gminy Maszewo w gospodarowaniu mieszkaniowym zasobem gminy w tym okresie.</text:p>
      <text:p text:style-name="P63"/>
      <text:p text:style-name="P22"><text:span text:style-name="T14">2.</text:span> Ilekroć w uchwale jest mowa o:</text:p>
      <text:p text:style-name="P63"/>
      <text:p text:style-name="P23">1) <text:span text:style-name="T18">U</text:span>stawie – należy przez to rozumieć ustawę z dnia 21 czerwca 2001 r. o ochronie praw lokatorów, mieszkaniowym zasobie gminy i o zmianie Kodeksu cywilnego (Dz. U. z 2023 r. poz. 725);</text:p>
      <text:p text:style-name="P76"/>
      <text:p text:style-name="P24">2) Gminie – należy przez to rozumieć Gminę Maszewo;</text:p>
      <text:p text:style-name="P77"/>
      <text:p text:style-name="P24">3) Wójcie – należy przez to rozumieć Wójta Gminy Maszewo;</text:p>
      <text:p text:style-name="P77"/>
      <text:p text:style-name="P24">4) Programie – należy przez to rozumieć niniejszy wieloletni program gospodarowania mieszkaniowym zasobem Gminy Maszewo na lata 2024-2028.</text:p>
      <text:p text:style-name="P49"/>
      <text:p text:style-name="P15">Rozdział 2.</text:p>
      <text:p text:style-name="P15">Prognoza dotycząca wielkości oraz stanu technicznego zasobu mieszkaniowego <text:s text:c="25"/>Gminy Maszewo w latach 2024-2028</text:p>
      <text:p text:style-name="P43"/>
      <text:p text:style-name="P25"><text:span text:style-name="T14">1.</text:span> W skład zasobu mieszkaniowego Gminy Maszewo wchodzą lokale służące do zaspokajania potrzeb mieszkaniowych zgodnie z ustawą.</text:p>
      <text:p text:style-name="P64"/>
      <text:p text:style-name="P25"><text:span text:style-name="T14">2.</text:span> <text:span text:style-name="T19">Zasób mieszkaniowy Gminy Maszewo składa się z 9 lokali mieszkalnych, w tym 2 lokale </text:span><text:span text:style-name="T39">socjalne.</text:span></text:p>
      <text:p text:style-name="P65"/>
      <text:p text:style-name="P21"><text:span text:style-name="T14">3.</text:span> Szczegółowe zestawienie lokali wchodzących w skład zasobu mieszkaniowego gminy przedstawia poniższa tabela:</text:p>
      <text:p text:style-name="P6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Lokalizacja</text:p>
          </table:table-cell>
          <table:table-cell table:style-name="Tabela1.A1" office:value-type="string">
            <text:p text:style-name="P7">Powierzchnia użytkowa w m<text:span text:style-name="T20">2</text:span></text:p>
          </table:table-cell>
          <table:table-cell table:style-name="Tabela1.D1" office:value-type="string">
            <text:p text:style-name="P7">Ogólna ocena stanu technicznego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B2" office:value-type="string">
            <text:p text:style-name="P5">Bytomiec <text:span text:style-name="T39">34</text:span></text:p>
          </table:table-cell>
          <table:table-cell table:style-name="Tabela1.C2" office:value-type="string">
            <text:p text:style-name="P9">50,30</text:p>
          </table:table-cell>
          <table:table-cell table:style-name="Tabela1.D2" office:value-type="string">
            <text:p text:style-name="P9">średni</text:p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B3" office:value-type="string">
            <text:p text:style-name="P5">Gęstowice 6/1</text:p>
          </table:table-cell>
          <table:table-cell table:style-name="Tabela1.C2" office:value-type="string">
            <text:p text:style-name="P9">45,87</text:p>
          </table:table-cell>
          <table:table-cell table:style-name="Tabela1.D3" office:value-type="string">
            <text:p text:style-name="P9">dobry</text:p>
          </table:table-cell>
        </table:table-row>
        <table:table-row table:style-name="Tabela1.2">
          <table:table-cell table:style-name="Tabela1.A2" office:value-type="string">
            <text:p text:style-name="P6">3</text:p>
          </table:table-cell>
          <table:table-cell table:style-name="Tabela1.B4" office:value-type="string">
            <text:p text:style-name="P5">Gęstowice 6/2</text:p>
          </table:table-cell>
          <table:table-cell table:style-name="Tabela1.C2" office:value-type="string">
            <text:p text:style-name="P9">34,07</text:p>
          </table:table-cell>
          <table:table-cell table:style-name="Tabela1.D4" office:value-type="string">
            <text:p text:style-name="P9">dobry</text:p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B5" office:value-type="string">
            <text:p text:style-name="P5">Gęstowice 6/3</text:p>
          </table:table-cell>
          <table:table-cell table:style-name="Tabela1.C2" office:value-type="string">
            <text:p text:style-name="P9">38,70</text:p>
          </table:table-cell>
          <table:table-cell table:style-name="Tabela1.D5" office:value-type="string">
            <text:p text:style-name="P9">dobry</text:p>
          </table:table-cell>
        </table:table-row>
        <table:table-row table:style-name="Tabela1.2">
          <table:table-cell table:style-name="Tabela1.A2" office:value-type="string">
            <text:p text:style-name="P6">5</text:p>
          </table:table-cell>
          <table:table-cell table:style-name="Tabela1.B6" office:value-type="string">
            <text:p text:style-name="P5">Gęstowice 11/6</text:p>
          </table:table-cell>
          <table:table-cell table:style-name="Tabela1.C2" office:value-type="string">
            <text:p text:style-name="P9">45,50</text:p>
          </table:table-cell>
          <table:table-cell table:style-name="Tabela1.D6" office:value-type="string">
            <text:p text:style-name="P8">dobry</text:p>
          </table:table-cell>
        </table:table-row>
        <table:table-row table:style-name="Tabela1.2">
          <table:table-cell table:style-name="Tabela1.A2" office:value-type="string">
            <text:p text:style-name="P6">6</text:p>
          </table:table-cell>
          <table:table-cell table:style-name="Tabela1.B7" office:value-type="string">
            <text:p text:style-name="P5">Granice <text:span text:style-name="T39">19</text:span></text:p>
          </table:table-cell>
          <table:table-cell table:style-name="Tabela1.C2" office:value-type="string">
            <text:p text:style-name="P9">46,00</text:p>
          </table:table-cell>
          <table:table-cell table:style-name="Tabela1.D7" office:value-type="string">
            <text:p text:style-name="P9">dobry</text:p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B8" office:value-type="string">
            <text:p text:style-name="P5">Maszewo <text:span text:style-name="T39">64/1</text:span></text:p>
          </table:table-cell>
          <table:table-cell table:style-name="Tabela1.C2" office:value-type="string">
            <text:p text:style-name="P9">75,74</text:p>
          </table:table-cell>
          <table:table-cell table:style-name="Tabela1.D8" office:value-type="string">
            <text:p text:style-name="P6">zadowalający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8</text:p>
          </table:table-cell>
          <table:table-cell table:style-name="Tabela1.B9" office:value-type="string">
            <text:p text:style-name="P5">Rzeczyca 14</text:p>
          </table:table-cell>
          <table:table-cell table:style-name="Tabela1.C2" office:value-type="string">
            <text:p text:style-name="P9">53,60</text:p>
          </table:table-cell>
          <table:table-cell table:style-name="Tabela1.D9" office:value-type="string">
            <text:p text:style-name="P9">zadowalający</text:p>
          </table:table-cell>
        </table:table-row>
        <table:table-row table:style-name="Tabela1.2">
          <table:table-cell table:style-name="Tabela1.A10" office:value-type="string">
            <text:p text:style-name="P6">9</text:p>
          </table:table-cell>
          <table:table-cell table:style-name="Tabela1.B10" office:value-type="string">
            <text:p text:style-name="P5">Rzeczyca <text:span text:style-name="T21">16</text:span></text:p>
          </table:table-cell>
          <table:table-cell table:style-name="Tabela1.C10" office:value-type="string">
            <text:p text:style-name="P9">95,95</text:p>
          </table:table-cell>
          <table:table-cell table:style-name="Tabela1.D10" office:value-type="string">
            <text:p text:style-name="P9">dobry</text:p>
          </table:table-cell>
        </table:table-row>
      </table:table>
      <text:p text:style-name="P38"/>
      <text:p text:style-name="P53"><text:span text:style-name="T14">4.</text:span> Prognozuje się utrzymanie właściwego stanu technicznego lokali jako nadających się do zamieszkania w latach 2024-2028.</text:p>
      <text:p text:style-name="P52"/>
      <text:p text:style-name="P16">Rozdział 3.</text:p>
      <text:p text:style-name="P16">Analiza potrzeb oraz plan remontów i modernizacji wynikający ze stanu technicznego budynków i lokali</text:p>
      <text:p text:style-name="P41"/>
      <text:p text:style-name="P26"><text:span text:style-name="T14">1.</text:span> Podstawowym zadaniem gminy w zakresie planu <text:span text:style-name="T22">remontów i modernizacji budynków będzie utrzymanie właściwego stanu technicznego budynków, utrzymanie zasobu mieszkaniowego <text:s text:c="18"/>w stanie niepogorszonym oraz zapewnienie bezpieczeństwa najemcom.</text:span></text:p>
      <text:p text:style-name="P66"/>
      <text:p text:style-name="P27"><text:span text:style-name="T14">2.</text:span> Potrzeby w zakresie remontów i modernizacji budynków i lokali określane będą na bieżąco głównie w oparciu o aktualne wyniki okresowych kontroli stanu technicznego budynków, instalacji i przewodów realizowanych zgodnie z ustawą z dnia 7 lipca 1994 r. Prawo budowlane.</text:p>
      <text:p text:style-name="P67"/>
      <text:p text:style-name="P27"><text:span text:style-name="T14">3.</text:span> W latach 2024-2028 plan remontów i modernizacji budynków będzie realizowany <text:s text:c="29"/>w zależności od stopnia pilności ich wykonania, w oparciu o przeprowadzone przeglądy oraz możliwości finansowe Gminy Maszewo. Gmina nie przewiduje przeprowadzenia remontów kapitalnych lokali mieszkalnych , zakłada się prowadzenie na bieżąco napraw i konserwacji <text:s text:c="20"/>w oparciu o zalecenia ujęte w przeglądach.</text:p>
      <text:p text:style-name="P48"/>
      <text:p text:style-name="P17">Rozdział 4.</text:p>
      <text:p text:style-name="P17">Planowana sprzedaż lokali</text:p>
      <text:p text:style-name="P42"/>
      <text:p text:style-name="P55"><text:span text:style-name="T15">1. </text:span><text:span text:style-name="T40">C</text:span><text:span text:style-name="T41">elem Gminy Maszewo </text:span><text:span text:style-name="T40">jest u</text:span><text:span text:style-name="T22">możliwienie nabycia lokali komunalnych na własność przez ich najemców.</text:span></text:p>
      <text:p text:style-name="P72"/>
      <text:p text:style-name="P56"><text:span text:style-name="T14">2.</text:span> Sprzedaż lokali mieszkalnych stanowiących własność Gminy Maszewo odbywa się w oparciu <text:s text:c="6"/>o obowiązujące przepisy ustawy z dnia <text:span text:style-name="T39">21 sierpnia</text:span> 1997 r. o gospodarce nieruchomościami oraz na podstawie Uchwały Nr <text:span text:style-name="T39">XV/87/16</text:span> <text:span text:style-name="T23">Rady Gminy Maszewo </text:span>z dnia <text:span text:style-name="T39">28 kwietnia </text:span>2016 r. w sprawie <text:span text:style-name="T39">zasad gospodarowania nieruchomościami stanowiącymi własność Gminy Maszewo</text:span> i Uchwały <text:s text:c="12"/>N<text:span text:style-name="T39">r XV/88/16</text:span> <text:span text:style-name="T23">Rady Gminy Maszewo </text:span>z dnia 2016 r. w sprawie <text:span text:style-name="T39">określenia wysokości i warunków udzielania bonifikat przy sprzedaży nieruchomości będących własnością Gminy Maszewo.</text:span></text:p>
      <text:p text:style-name="P72"/>
      <text:p text:style-name="P54"><text:span text:style-name="T16">3.</text:span><text:span text:style-name="T23"> </text:span>W latach 2024-2028 prognozuje się sprzedaż 4 lokali mieszkalnych.</text:p>
      <text:p text:style-name="P80"/>
      <text:p text:style-name="P19"><text:s text:c="4"/>Rozdział 5.</text:p>
      <text:p text:style-name="P18">Zasady polityki czynszowej oraz warunki obniżania czynszu</text:p>
      <text:p text:style-name="P44"/>
      <text:p text:style-name="P57"><text:span text:style-name="T14">1.</text:span> Polityka czynszowa Gminy powinna zmierzać do zbilansowania wpływów z czynszów <text:s text:c="17"/>z wydatkami na bieżącą eksploatację i remonty, które zapewniłyby samowystarczalność finansową gospodarki mieszkaniowej.</text:p>
      <text:p text:style-name="P73"/>
      <text:p text:style-name="P57"><text:span text:style-name="T14">2.</text:span> Stawkę bazową czynszu za 1 m<text:span text:style-name="T20">2</text:span><text:span text:style-name="T24"> powierzchni użytkowej lokalu wchodzącego w skład gminnego zasobu z tytułu najmu ustala Wójt na podstawie Zarządzenia.</text:span></text:p>
      <text:p text:style-name="P91"/>
      <text:p text:style-name="P57"><text:span text:style-name="T25"/></text:p>
      <text:p text:style-name="P57"><text:soft-page-break/><text:span text:style-name="T25">3.</text:span><text:span text:style-name="T24"> </text:span><text:span text:style-name="T2"><text:s/></text:span><text:span text:style-name="T29">Ustala się następujące czynniki obniżające stawkę bazową czynszu:</text:span></text:p>
      <text:p text:style-name="P73"><text:span text:style-name="T29"/></text:p>
      <text:p text:style-name="P89"><text:tab/>1) lokal bez dostępu do wody i kanalizacji w lokalu – obniżka o 10%;</text:p>
      <text:p text:style-name="P92"/>
      <text:p text:style-name="P89"><text:tab/>2) lokal bez łazienki – obniżka o 10%;</text:p>
      <text:p text:style-name="P79"><text:span text:style-name="T24"/></text:p>
      <text:p text:style-name="P89"><text:tab/>3) lokal bez WC – obniżka o 10%;</text:p>
      <text:p text:style-name="P79"><text:span text:style-name="T24"/></text:p>
      <text:p text:style-name="P90"><text:tab/>4) lokal bez centralnego ogrzewania – obniżka 10%</text:p>
      <text:p text:style-name="P74"><text:span text:style-name="T29"/></text:p>
      <text:p text:style-name="P60"><text:span text:style-name="T25">4.</text:span><text:span text:style-name="T24"> Ustala się następujące czynniki podwyższające stawkę bazową czynszu:</text:span></text:p>
      <text:p text:style-name="P75"><text:span text:style-name="T24"/></text:p>
      <text:p text:style-name="P89"><text:tab/>1) lokal z doprowadzoną instalacją wodno-kanalizacyjną – podwyższenie o 20%;</text:p>
      <text:p text:style-name="P79"><text:span text:style-name="T24"/></text:p>
      <text:p text:style-name="P89"><text:tab/>2) lokal z doprowadzonym centralnym ogrzewaniem – podwyższenie o 20%</text:p>
      <text:p text:style-name="P95"><text:span text:style-name="T24"/></text:p>
      <text:p text:style-name="P61"><text:span text:style-name="T27">5.</text:span><text:span text:style-name="T25"> </text:span><text:span text:style-name="T33">C</text:span><text:span text:style-name="T32">zynniki obniżające stawkę bazową czynszu nie dotyczą czynszu za lokale </text:span><text:span text:style-name="T33">socjalne</text:span><text:span text:style-name="T32">.</text:span></text:p>
      <text:p text:style-name="P96"><text:span text:style-name="T25"/></text:p>
      <text:p text:style-name="P58"><text:span text:style-name="T28">6</text:span><text:span text:style-name="T25">.</text:span><text:span text:style-name="T24"> Aktualizacja czynszu jest wprowadzana nie częściej niż raz w roku na podstawie art. 8a ustawy z dnia 21 czerwca 2001 r. o ochronie praw lokatorów</text:span><text:span text:style-name="T34">, </text:span><text:span text:style-name="T35">mieszkaniowym zasobie gminy<text:line-break/>i zmianie Kodeksu Cywilnego (Dz. U. Z 2023 r. poz. 725).</text:span></text:p>
      <text:p text:style-name="P96"><text:span text:style-name="T36"/></text:p>
      <text:p text:style-name="P58"><text:span text:style-name="T28">7</text:span><text:span text:style-name="T25">.</text:span><text:span text:style-name="T24"> W przypadku wykonania w lokalu ulepszenia przez najemcę, stawka czynszu pozostaje na dotychczasowym poziomie.</text:span></text:p>
      <text:p text:style-name="P75"><text:span text:style-name="T24"/></text:p>
      <text:p text:style-name="P58"><text:span text:style-name="T28">8</text:span><text:span text:style-name="T25">.</text:span><text:span text:style-name="T24"> Nie przewiduje się możliwości udzielania dodatkowych obniżek czynszu w stosunku do najemców o niskich dochodach.</text:span></text:p>
      <text:p text:style-name="P74"><text:span text:style-name="T24"/></text:p>
      <text:p text:style-name="P59"><text:span text:style-name="T28">9</text:span><text:span text:style-name="T25">.</text:span><text:span text:style-name="T24"> Najemca oprócz czynszu jest obowiązany do uiszczania opłat eksploatacyjnych niezależnych od właściciela, tj. opłat za dostawę energii elektrycznej, energii cieplnej, wody oraz odbiór nieczystości stałych i płynnych. Opłaty te będą pobierane przez gminę tylko w wypadku, gdy korzystający z lokalu nie będzie miał zawartej umowy bezpośrednio z dostawcą mediów lub dostawcą usług.</text:span></text:p>
      <text:p text:style-name="P81"><text:span text:style-name="T24"/></text:p>
      <text:p text:style-name="P83">Rozdział 6.</text:p>
      <text:p text:style-name="P83">Sposób i zasady zarządzania lokalami i budynkami wchodzącymi w skład mieszkaniowego zasobu gminy oraz przewidywane zmiany w zakresie zarządzania mieszkaniowym zasobem gminy</text:p>
      <text:p text:style-name="P45"><text:span text:style-name="T24"/></text:p>
      <text:p text:style-name="P28"><text:span text:style-name="T25">1.</text:span><text:span text:style-name="T24"> Mieszkaniowym zasobem gminy zarządza Wójt Gminy Maszewo.</text:span></text:p>
      <text:p text:style-name="P68"><text:span text:style-name="T24"/></text:p>
      <text:p text:style-name="P28"><text:span text:style-name="T25">2.</text:span><text:span text:style-name="T24"> </text:span><text:span text:style-name="T30">Zarządzanie lokalami i budynkami wchodzącymi w skład</text:span><text:span text:style-name="T24"> mieszkanio</text:span><text:span text:style-name="T30">wego</text:span><text:span text:style-name="T24"> zasob</text:span><text:span text:style-name="T30">u</text:span><text:span text:style-name="T24"> </text:span><text:span text:style-name="T30">G</text:span><text:span text:style-name="T24">miny </text:span><text:span text:style-name="T30">Maszewo winno polegać w szczególności na:</text:span></text:p>
      <text:p text:style-name="P68"><text:span text:style-name="T30"/></text:p>
      <text:p text:style-name="P87">1) zapewnieniu właściwej gospodarki ekonomiczno-finansowej mieszkaniowego zasobu;</text:p>
      <text:p text:style-name="P78"><text:span text:style-name="T24"/></text:p>
      <text:p text:style-name="P87">2) zapewnieniu bezpieczeństwa użytkowania i właściwej eksploatacji mieszkaniowego zasobu;</text:p>
      <text:p text:style-name="P78"><text:span text:style-name="T24"/></text:p>
      <text:p text:style-name="P87">3) utrzymaniu mieszkaniowego zasobu w stanie niepogorszonym, zgodnie z jego przeznaczeniem.</text:p>
      <text:p text:style-name="P69"><text:span text:style-name="T24"/></text:p>
      <text:p text:style-name="P29"><text:span text:style-name="T25">3.</text:span><text:span text:style-name="T24"> W okresie objętym programem nie przewiduje się zmian w zakresie zarządzania mieszkaniowym zasobem gminy.</text:span></text:p>
      <text:p text:style-name="P82"/>
      <text:p text:style-name="P84">Rozdział 7.</text:p>
      <text:p text:style-name="P84">Źródła finansowania gospodarki mieszkaniowej</text:p>
      <text:p text:style-name="P39"><text:span text:style-name="T24"/></text:p>
      <text:p text:style-name="P29"><text:span text:style-name="T25">1.</text:span><text:span text:style-name="T24"> W latach 2024-2028 finansowanie gospodarki mieszkaniowej odbywać się będzie <text:s text:c="32"/>z następujących źródeł:</text:span></text:p>
      <text:p text:style-name="P69"/>
      <text:p text:style-name="P86">1) wpływy z czynszów za lokale mieszkalne;</text:p>
      <text:p text:style-name="P78"><text:soft-page-break/><text:span text:style-name="T24"/></text:p>
      <text:p text:style-name="P86">2) środki z budżetu gminy;</text:p>
      <text:p text:style-name="P78"><text:span text:style-name="T24"/></text:p>
      <text:p text:style-name="P86">3) środki pozyskane ze źródeł zewnętrznych.</text:p>
      <text:p text:style-name="P69"><text:span text:style-name="T24"/></text:p>
      <text:p text:style-name="P30"><text:span text:style-name="T25">2.</text:span><text:span text:style-name="T24"> W przypadku wystąpienia różnic</text:span><text:span text:style-name="T38">y</text:span><text:span text:style-name="T24"> pomiędzy dochodami z najmu a faktycznymi kosztami utrzymania, zostanie ona pokryta ze środków własnych gminy.</text:span></text:p>
      <text:p text:style-name="P50"><text:span text:style-name="T24"/></text:p>
      <text:p text:style-name="P84">Rozdział 8.</text:p>
      <text:p text:style-name="P20"><text:span text:style-name="T24">Wysokość kosztów w kolejnych latach, z podziałem </text:span><text:span text:style-name="T31">na koszty bieżącej eksploatacji, koszty remontów oraz koszty modernizacji lokali i budynków wchodzących w skład mieszkaniowego zasobu gminy a także koszty inwestycyjne</text:span></text:p>
      <text:p text:style-name="P46"><text:span text:style-name="T31"/></text:p>
      <text:p text:style-name="P30"><text:span text:style-name="T25">1.</text:span><text:span text:style-name="T24"> Gmina prowadzić będzie drobne naprawy i remonty bieżące odpowiednio do zaistniałych potrzeb w tym zakresie.</text:span></text:p>
      <text:p text:style-name="P70"><text:span text:style-name="T24"/></text:p>
      <text:p text:style-name="P30"><text:span text:style-name="T25">2.</text:span><text:span text:style-name="T24"> Wydatki w kolejnych latach na koszty remontów i modernizacji mieszkaniowego zasobu gminy będą kształtowały się w zależności od możliwości pozyskania dodatkowych źródeł finansowania.</text:span></text:p>
      <text:p text:style-name="P70"><text:span text:style-name="T24"/></text:p>
      <text:p text:style-name="P30"><text:span text:style-name="T25">3.</text:span><text:span text:style-name="T24"> Wydatki bieżące na pokrycie remontów mieszkań oraz budynków będą corocznie określane <text:s text:c="20"/>w uchwale budżetowej w miarę możliwości i potrzeb gminy.</text:span></text:p>
      <text:p text:style-name="P70"><text:span text:style-name="T24"/></text:p>
      <text:p text:style-name="P30"><text:span text:style-name="T25">4.</text:span><text:span text:style-name="T24"> Ustala się, że koszty bieżącej eksploatacji w latach 2024-2028 będą stanowiły </text:span><text:span text:style-name="T37">3</text:span><text:span text:style-name="T24">0% zarezerwowanych w budżecie wydatków na prowadzenie gospodarki mieszkaniowej.</text:span></text:p>
      <text:p text:style-name="P70"><text:span text:style-name="T24"/></text:p>
      <text:p text:style-name="P31"><text:span text:style-name="T25">5.</text:span><text:span text:style-name="T24"> Ustala się, że koszty remontów i modernizacji lokali i budynków wchodzących w skład mieszkaniowego zasobu gminy w latach 2024-2028 </text:span><text:span text:style-name="T31">będą stanowiły </text:span><text:span text:style-name="T37">3</text:span><text:span text:style-name="T31">0% zarezerwowanych <text:s text:c="21"/>w budżecie wydatków na prowadzenie gospodarki mieszkaniowej.</text:span></text:p>
      <text:p text:style-name="P71"><text:span text:style-name="T31"/></text:p>
      <text:p text:style-name="P31"><text:span text:style-name="T26">6.</text:span><text:span text:style-name="T31"> </text:span><text:span text:style-name="T24">Dopuszcza się zmianę proporcji wydatków określonych w ust. 4 i 5 w zależności od aktualnych potrzeb.</text:span></text:p>
      <text:p text:style-name="P71"><text:span text:style-name="T24"/></text:p>
      <text:p text:style-name="P88"><text:span text:style-name="T14">7.</text:span> Wydatków inwestycyjnych w latach 2024-2028 nie przewiduje się.</text:p>
      <text:p text:style-name="P51"><text:span text:style-name="T24"/></text:p>
      <text:p text:style-name="P85">Rozdział 9.</text:p>
      <text:p text:style-name="P85">Opis innych działań mających na celu poprawę wykorzystania i racjonalizację gospodarowania mieszkaniowym zasobem gminy</text:p>
      <text:p text:style-name="P47"><text:span text:style-name="T24"/></text:p>
      <text:p text:style-name="P88"><text:tab/>W celu poprawy <text:span text:style-name="T39">wykorzystania i racjonalizacji gospodarowania zasobem mieszkaniowym należy dążyć do racjonalnego gospodarowania środkami z budżetu gminy przeznaczonymi na utrzymanie gminnego zasobu mieszkaniowego oraz należy sprawować bieżący nadzór nad terminowością regulowania opłat czynszowych. W latach 2024-2028 nie przewiduje się remontów kapitalnych budynków i lokali mieszkalnych, z którymi wiąże się konieczność zapewnienia lokali zamiennych najemcom na czas remontów.</text:span></text:p>
      <text:p text:style-name="P88"><text:tab/><text:span text:style-name="T39">Sprzedaż lokali mieszkalnych z zasobu uzależniona będzie od zainteresowania dotychczasowych najemców wykupem mieszkań.</text:span></text:p>
      <text:p text:style-name="P88"><text:tab/><text:span text:style-name="T39">Inne działania Gminy Maszewo, mające na celu zaspokajane potrzeb mieszkaniowych mieszkańców, będą realizowane poprzez kształtowanie odpowiedniej polityki przestrzennej <text:s text:c="22"/>w zakresie wyznaczania terenów pod budownictwo mieszkaniowe oraz popieranie wszelkich form budownictwa mieszkaniowego.</text:span></text:p>
      <text:p text:style-name="P88"/>
      <text:p text:style-name="P88"/>
      <text:p text:style-name="P98"><text:soft-page-break/></text:p>
      <text:p text:style-name="P100">UZASADNIENIE</text:p>
      <text:p text:style-name="P100"/>
      <text:p text:style-name="P101"/>
      <text:p text:style-name="P102"><text:span text:style-name="T10"><text:tab/>Opracowanie wieloletniego programu gospodarowania mieszkaniowym zasobem Gminy </text:span><text:span text:style-name="T11">Maszewo</text:span><text:span text:style-name="T10"> na lata 202</text:span><text:span text:style-name="T11">4</text:span><text:span text:style-name="T10"> – 202</text:span><text:span text:style-name="T11">8</text:span><text:span text:style-name="T10"> jest realizacją obowiązku, który</text:span><text:span text:style-name="T10"> w art. 21 ust.1 pkt 1 </text:span><text:span text:style-name="T10">nakłada ustawa z dnia 21 czerwca 2001 r. o ochronie praw lokatorów, mieszkaniowym zasobie gminy i o zmianie Kodeksu cywilnego </text:span><text:span text:style-name="T11">(</text:span><text:span text:style-name="T44">Dz. U. z 2023 r. poz. 725</text:span><text:span text:style-name="T45">). </text:span><text:span text:style-name="T10"><text:s/></text:span><text:span text:style-name="T10">Celem wieloletniego programu gospodarowania mieszkaniowym zasobem Gminy </text:span><text:span text:style-name="T11">Maszewo</text:span><text:span text:style-name="T10"> jest wdrożenie racjonalnej polityki mieszkaniowej, poprawy stanu technicznego mieszkaniowego zasobu, określenia polityki czynszowej zapewniającej utrzymanie zasobu w należytym stanie technicznym oraz zwiększenie efektywności zarządzania mieszkaniowym zasobem Gminy. </text:span></text:p>
      <text:p text:style-name="P102"><text:span text:style-name="T10"><text:tab/>Podjęcie </text:span><text:span text:style-name="T11">u</text:span><text:span text:style-name="T10">chwały w sprawie wieloletniego programu gospodarowania na lata 20</text:span><text:span text:style-name="T11">24</text:span><text:span text:style-name="T10"> – 202</text:span><text:span text:style-name="T11">8</text:span><text:span text:style-name="T10"> spowodowane </text:span><text:span text:style-name="T11">jest</text:span><text:span text:style-name="T10"> faktem, iż dotychczasowa Uchwała Nr XX</text:span><text:span text:style-name="T11">VI</text:span><text:span text:style-name="T10">/1</text:span><text:span text:style-name="T11">42</text:span><text:span text:style-name="T10">/1</text:span><text:span text:style-name="T11">7</text:span><text:span text:style-name="T10"> Rady Gminy </text:span><text:span text:style-name="T11">Maszewo</text:span><text:span text:style-name="T10"> <text:s text:c="19"/>z dnia 2</text:span><text:span text:style-name="T11">2 marca</text:span><text:span text:style-name="T10"> 201</text:span><text:span text:style-name="T11">7</text:span><text:span text:style-name="T10"> r. w sprawie wieloletniego programu gospodarowania mieszkaniowym zasobem </text:span><text:span text:style-name="T11">Gminy Maszewo</text:span><text:span text:style-name="T10">, uchwalona była na lata 201</text:span><text:span text:style-name="T11">7</text:span><text:span text:style-name="T10">-20</text:span><text:span text:style-name="T11">22</text:span><text:span text:style-name="T10"> i utraciła swoją moc. Mając <text:s text:c="25"/>na uwadze zapisy ustawy, zasadne jest podjęcie </text:span><text:span text:style-name="T11">nowej </text:span><text:span text:style-name="T10">uchwały określającej wieloletni program gospodarowania mieszkaniowym zasobem Gminy </text:span><text:span text:style-name="T11">Maszewo </text:span><text:span text:style-name="T10">na kolejny okres 5 lat, tj. na <text:s text:c="26"/>lata 202</text:span><text:span text:style-name="T11">4</text:span><text:span text:style-name="T10">-202</text:span><text:span text:style-name="T11">8</text:span><text:span text:style-name="T11">.</text:span></text:p>
      <text:p text:style-name="P99"/>
      <text:p text:style-name="P99"/>
      <text:p text:style-name="P101"/>
      <text:p text:style-name="P98"/>
      <text:p text:style-name="P28"><text:span text:style-name="T30"/></text:p>
      <text:p text:style-name="P94"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22:43:13.546000000</meta:creation-date>
    <dc:date>2024-09-12T13:52:15.009000000</dc:date>
    <meta:editing-duration>PT2H24M17S</meta:editing-duration>
    <meta:editing-cycles>11</meta:editing-cycles>
    <meta:generator>LibreOffice/7.6.7.2$Windows_x86 LibreOffice_project/dd47e4b30cb7dab30588d6c79c651f218165e3c5</meta:generator>
    <meta:print-date>2024-09-10T09:35:11.521000000</meta:print-date>
    <meta:document-statistic meta:table-count="1" meta:image-count="0" meta:object-count="0" meta:page-count="6" meta:paragraph-count="126" meta:word-count="1500" meta:character-count="11182" meta:non-whitespace-character-count="9362"/>
  </office:meta>
</office:document-meta>
</file>